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angSong" svg:font-family="FangSong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angSong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Rosenbloom's Farm</text:p>
      <text:p text:style-name="P2">Birthday Party Contract</text:p>
      <text:p text:style-name="P3"/>
      <text:p text:style-name="P5">This contract is between_________________________ and Rosenbloom's Farm.</text:p>
      <text:p text:style-name="P5"/>
      <text:p text:style-name="P5">The Rosenbloom's Farm will be providing the following:</text:p>
      <text:p text:style-name="P4"/>
      <text:p text:style-name="P8">Basic Party Package</text:p>
      <text:list xml:id="list3443281909903418806" text:style-name="L1">
        <text:list-item>
          <text:p text:style-name="P10">Tour and interaction at the farm with its animals</text:p>
        </text:list-item>
        <text:list-item>
          <text:p text:style-name="P10">An activity of your choice___________________________</text:p>
        </text:list-item>
        <text:list-item>
          <text:p text:style-name="P10">Goody bags for each child</text:p>
        </text:list-item>
        <text:list-item>
          <text:p text:style-name="P10">Group photo in a special frame</text:p>
        </text:list-item>
        <text:list-item>
          <text:p text:style-name="P10">T-shirt for the birthday child</text:p>
        </text:list-item>
        <text:list-item>
          <text:p text:style-name="P10">Beverage and cups</text:p>
        </text:list-item>
        <text:list-item>
          <text:p text:style-name="P10">Party will be held outside, with the festivities being held in the art studio</text:p>
        </text:list-item>
      </text:list>
      <text:p text:style-name="P8">Upgraded Party Package<text:span text:style-name="T1"> </text:span></text:p>
      <text:p text:style-name="P9"><text:s text:c="6"/>All the above plus paper products and silverware, balloons for each child, deluxe goody bags</text:p>
      <text:p text:style-name="P8">Deluxe Party Package</text:p>
      <text:p text:style-name="P7"><text:s text:c="2"/><text:span text:style-name="T2"><text:s text:c="3"/>Includes everything from the Basic and Upgraded packages; <text:s/>plus a choice of : <text:s text:c="41"/>1). Haywagon ride <text:s/>2). Face Painting........This party runs an extra ½ hour approximately</text:span></text:p>
      <text:p text:style-name="P9">It is our intent to provide the most enjoyable experience for your child and guests. <text:s/>When dealing with animals, there is always an inherent risk. <text:s/>The Rosenbloom's and their staff take every precaution to make each interaction with all the animals as safe as humanly possible no matter how big or small the animal.</text:p>
      <text:p text:style-name="P6"><text:span text:style-name="T4"><text:s text:c="4"/></text:span><text:span text:style-name="T3"><text:s text:c="2"/>In order to attend all participants must have a signed release. <text:s/>Children must have one signed <text:s text:c="6"/></text:span></text:p>
      <text:p text:style-name="P11"><text:s text:c="5"/>and dated by a parent or guardian.</text:p>
      <text:p text:style-name="P11"><text:s text:c="5"/>At least 2 adults to chaperone the party</text:p>
      <text:p text:style-name="P11"><text:s text:c="5"/>The parties will be 2 hours in length, 2 ½ hours for the Deluxe Party</text:p>
      <text:p text:style-name="P11"><text:s text:c="5"/>A $50.00 non-refundable deposit is required to hold your date and time</text:p>
      <text:p text:style-name="P11"><text:s text:c="5"/>Balance is due at the end of the party</text:p>
      <text:p text:style-name="P11"/>
      <text:p text:style-name="P11"><text:s text:c="5"/>Cost of Basic party will be______________for up to 10 children, each additional child is $10.00</text:p>
      <text:p text:style-name="P11"><text:s text:c="5"/></text:p>
      <text:p text:style-name="P11"><text:s text:c="5"/>Upgraded party package will be_________________ <text:s text:c="20"/>“”””””””””””””””””””””””</text:p>
      <text:p text:style-name="P11"/>
      <text:p text:style-name="P11"><text:s text:c="5"/>Deluxe party package will be___________________ <text:s text:c="22"/>“””””””””””””””””””””””</text:p>
      <text:p text:style-name="P11"/>
      <text:p text:style-name="P11">Party choice:________________number of children attending:_______cost:___________</text:p>
      <text:p text:style-name="P11"/>
      <text:p text:style-name="P11">Birthday child's name:________________________m/f_______date of party:________time______</text:p>
      <text:p text:style-name="P11"/>
      <text:p text:style-name="P12">Mail check and signed contract to: Rosenbloom's Farm / 2738 Shetland Rd. / Toledo, Ohio 43617</text:p>
      <text:p text:style-name="P12"/>
      <text:p text:style-name="P12">Signature:__________________________Rosenbloom's Farm signature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angSong" svg:font-family="FangSong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08:40:15.80</meta:creation-date>
    <meta:print-date>2014-04-16T09:30:13.12</meta:print-date>
    <dc:date>2014-04-16T09:30:44.37</dc:date>
    <meta:editing-duration>PT1M25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31" meta:word-count="302" meta:character-count="2190"/>
  </office:meta>
</office:document-meta>
</file>