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280099"/>
    </style:style>
    <style:style style:name="P2" style:family="paragraph" style:parent-style-name="Standard">
      <style:paragraph-properties fo:text-align="center" style:justify-single-word="false"/>
      <style:text-properties fo:color="#280099" style:font-name="Algerian" fo:font-size="14pt" fo:font-weight="bold" style:font-size-asian="14pt" style:font-weight-asian="bold" style:font-name-complex="Algerian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280099"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280099"/>
    </style:style>
    <style:style style:name="P5" style:family="paragraph" style:parent-style-name="Standard">
      <style:paragraph-properties fo:text-align="center" style:justify-single-word="false"/>
      <style:text-properties fo:color="#280099" fo:font-weight="bold" style:font-weight-asian="bold"/>
    </style:style>
    <style:style style:name="P6" style:family="paragraph" style:parent-style-name="Standard">
      <style:text-properties fo:color="#280099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280099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280099" style:font-name="Algerian" fo:font-size="14pt" fo:font-weight="bold" style:font-size-asian="14pt" style:font-weight-asian="bold" style:font-name-complex="Algerian" style:font-size-complex="14pt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Rosenbloom’s Farm Summer Camp 2019</text:p>
      <text:p text:style-name="P3">Registration Form</text:p>
      <text:p text:style-name="P4">2738 Shetland Road</text:p>
      <text:p text:style-name="P4">Toledo, Ohio 43617</text:p>
      <text:p text:style-name="P5"><text:s/>419-346-1363</text:p>
      <text:p text:style-name="P5"/>
      <text:p text:style-name="P4"/>
      <text:p text:style-name="P7"/>
      <text:p text:style-name="P7">Session #1: <text:s/>Week of June 24<text:span text:style-name="T1">th</text:span> <text:s text:c="5"/>_____________________</text:p>
      <text:p text:style-name="P1">Session #2: Week of July 22<text:span text:style-name="T1">nd</text:span> <text:s text:c="4"/><text:span text:style-name="T1"><text:s text:c="4"/></text:span>____________________</text:p>
      <text:p text:style-name="P1">Session #3: <text:s/>Week of July 29<text:span text:style-name="T1">th</text:span> <text:s text:c="6"/>_____________________</text:p>
      <text:p text:style-name="P1"/>
      <text:p text:style-name="P1"/>
      <text:p text:style-name="P1">All sessions are 9:00-12:00 Monday-Friday</text:p>
      <text:p text:style-name="P1"/>
      <text:p text:style-name="P1">Optional extended day can be payed in advance to take advantage of the discount. Extended day is an additional $30.00 / day and goes to 3:00 pm.</text:p>
      <text:p text:style-name="P1"/>
      <text:p text:style-name="P1">Extended day_______________</text:p>
      <text:p text:style-name="P1">Cost: Each session is $135.00 per week or take advantage of a special early bird sign up <text:s/>10% discount per week by signing up and sending full payment by May 15, 2018.</text:p>
      <text:p text:style-name="P1"/>
      <text:p text:style-name="P1"/>
      <text:p text:style-name="P1">Total due:______________ Child’s name:______________________________________</text:p>
      <text:p text:style-name="P1"/>
      <text:p text:style-name="P1">Parent/Guardian’s name:____________________________________________________</text:p>
      <text:p text:style-name="P1"/>
      <text:p text:style-name="P1">Address:________________________________________________________________</text:p>
      <text:p text:style-name="P1"/>
      <text:p text:style-name="P1">City/State/Zip code:_______________________________________________________</text:p>
      <text:p text:style-name="P1"/>
      <text:p text:style-name="P1">Phone number:________________________ Child’s age:________M/F______</text:p>
      <text:p text:style-name="P1"/>
      <text:p text:style-name="P1">Email adddress:___________________________________________________________</text:p>
      <text:p text:style-name="P1"/>
      <text:p text:style-name="P6"/>
      <text:p text:style-name="P1">Payment will reserve your spot as we anticipate openings will fill up quickly. <text:s/>Once we receive this enrollment form we will send you a confirmation notice and emergency authorization form for you to complete. <text:s/>We will again be offering an extended day until 3:00 for an additional $30.00 <text:s/>Lunch needs to be provided by the camper. <text:s/>Beverage and snack will be provided. <text:s/>For any questions or special requests please call Linda - <text:s/>419-346-13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enbloom’s Farm Summer Camp</dc:title>
    <meta:initial-creator>JEFF R. ROSENBLOOM</meta:initial-creator>
    <meta:creation-date>2012-05-22T07:59:00</meta:creation-date>
    <dc:date>2019-03-24T20:30:54.73</dc:date>
    <meta:print-date>2019-03-24T20:30:34.84</meta:print-date>
    <meta:editing-cycles>8</meta:editing-cycles>
    <meta:editing-duration>PT1H5M30S</meta:editing-duration>
    <meta:generator>OpenOffice.org/3.4$Win32 OpenOffice.org_project/340m1$Build-9590</meta:generator>
    <meta:document-statistic meta:table-count="0" meta:image-count="0" meta:object-count="0" meta:page-count="1" meta:paragraph-count="19" meta:word-count="189" meta:character-count="1533"/>
  </office:meta>
</office:document-meta>
</file>