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lgerian" fo:font-size="14pt" fo:font-weight="bold" style:font-size-asian="14pt" style:font-weight-asian="bold" style:font-name-complex="Algerian" style:font-size-complex="14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osenbloom’s Farm Summer Camp 2018</text:p>
      <text:p text:style-name="P2">Registration Form</text:p>
      <text:p text:style-name="P1">2738 Shetland Road</text:p>
      <text:p text:style-name="P1">Toledo, Ohio 43617</text:p>
      <text:p text:style-name="P3">419-841-3320 or 419-346-1363</text:p>
      <text:p text:style-name="P1"/>
      <text:p text:style-name="P5"/>
      <text:p text:style-name="P5">Session #1: <text:s/>Week of June 4th <text:s text:c="2"/>____________________</text:p>
      <text:p text:style-name="P1"/>
      <text:p text:style-name="Standard">Session #2: Week of June 11th<text:span text:style-name="T1"> <text:s text:c="7"/></text:span>___________________</text:p>
      <text:p text:style-name="Standard"/>
      <text:p text:style-name="Standard">Session #3: <text:s/>Week of June 18th ____________________</text:p>
      <text:p text:style-name="Standard"/>
      <text:p text:style-name="Standard">Session #4: <text:s/>Week of July 16<text:span text:style-name="T1">th</text:span> ______________________</text:p>
      <text:p text:style-name="Standard"/>
      <text:p text:style-name="Standard">Session #5: <text:s/>Week of July 23<text:span text:style-name="T1">rd</text:span> ______________________</text:p>
      <text:p text:style-name="Standard"/>
      <text:p text:style-name="Standard">Session#6: <text:s/>Week of July 30<text:span text:style-name="T1">th</text:span>_______________________</text:p>
      <text:p text:style-name="Standard"/>
      <text:p text:style-name="Standard">All sessions are 9:00-12:00 Monday-Friday</text:p>
      <text:p text:style-name="Standard"/>
      <text:p text:style-name="Standard">Optional extended day can be payed in advance to take advantage of the discount.</text:p>
      <text:p text:style-name="Standard"/>
      <text:p text:style-name="Standard">Extended day_______________</text:p>
      <text:p text:style-name="Standard"/>
      <text:p text:style-name="Standard">Cost: Each session is $130.00 per week or take advantage of a special early bird sign up <text:s/>10% discount per week by signing up by May 1, 2018.</text:p>
      <text:p text:style-name="Standard"/>
      <text:p text:style-name="Standard">Total due:______________ Child’s name:______________________________________</text:p>
      <text:p text:style-name="Standard"/>
      <text:p text:style-name="Standard">Parent/Guardian’s name:____________________________________________________</text:p>
      <text:p text:style-name="Standard"/>
      <text:p text:style-name="Standard">Address:________________________________________________________________</text:p>
      <text:p text:style-name="Standard"/>
      <text:p text:style-name="Standard">City/State/Zip code:_______________________________________________________</text:p>
      <text:p text:style-name="Standard"/>
      <text:p text:style-name="Standard">Phone number:________________________ Child’s age:________M/F______</text:p>
      <text:p text:style-name="Standard"/>
      <text:p text:style-name="P4">*Note: Camp starts at 9:00 a.m. this year for an additional ½ hour of fun!!</text:p>
      <text:p text:style-name="Standard"/>
      <text:p text:style-name="Standard">Payment will reserve your spot as we anticipate openings will fill up quickly. <text:s/>Once we receive this enrollment form we will send you a confirmation notice and emergency authorization form for you to complete. <text:s/>We will again be offering an extended day until 3:00 for an additional $20.00 per day. <text:s/>Lunch needs to be provided by the camper. <text:s/>Beverage and snack will be provided. <text:s/>For any questions or special requests please call Linda - <text:s/>419-346-13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nbloom’s Farm Summer Camp</dc:title>
    <meta:initial-creator>JEFF R. ROSENBLOOM</meta:initial-creator>
    <meta:creation-date>2012-05-22T07:59:00</meta:creation-date>
    <dc:date>2018-03-28T11:06:28.37</dc:date>
    <meta:print-date>2018-03-28T10:43:35.16</meta:print-date>
    <meta:editing-cycles>6</meta:editing-cycles>
    <meta:editing-duration>PT1H17M16S</meta:editing-duration>
    <meta:generator>OpenOffice.org/3.4$Win32 OpenOffice.org_project/340m1$Build-9590</meta:generator>
    <meta:document-statistic meta:table-count="0" meta:image-count="0" meta:object-count="0" meta:page-count="1" meta:paragraph-count="22" meta:word-count="208" meta:character-count="1612"/>
  </office:meta>
</office:document-meta>
</file>